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07</text:p>
          </table:table-cell>
          <table:table-cell table:number-columns-repeated="4" table:style-name="ce10"/>
          <table:table-cell office:value-type="string" table:style-name="ce12">
            <text:p>2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3" table:style-name="ce17">
            <text:p>4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2:16</text:p>
          </table:table-cell>
          <table:covered-table-cell/>
          <table:table-cell office:value-type="float" office:value="603570.24" table:style-name="ce20">
            <text:p>603570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02</text:p>
          </table:table-cell>
          <table:covered-table-cell/>
          <table:table-cell office:value-type="float" office:value="51415782.600000001" table:style-name="ce20">
            <text:p>51415782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5:3</text:p>
          </table:table-cell>
          <table:covered-table-cell/>
          <table:table-cell office:value-type="float" office:value="363275.55" table:style-name="ce20">
            <text:p>363275,5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0:53</text:p>
          </table:table-cell>
          <table:covered-table-cell/>
          <table:table-cell office:value-type="float" office:value="254106" table:style-name="ce20">
            <text:p>254106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6:45</text:p>
          </table:table-cell>
          <table:covered-table-cell/>
          <table:table-cell office:value-type="float" office:value="538864" table:style-name="ce20">
            <text:p>53886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3:257</text:p>
          </table:table-cell>
          <table:covered-table-cell/>
          <table:table-cell office:value-type="float" office:value="386584" table:style-name="ce20">
            <text:p>38658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23:258</text:p>
          </table:table-cell>
          <table:covered-table-cell/>
          <table:table-cell office:value-type="float" office:value="168080" table:style-name="ce20">
            <text:p>16808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06:251</text:p>
          </table:table-cell>
          <table:covered-table-cell/>
          <table:table-cell office:value-type="float" office:value="345699" table:style-name="ce20">
            <text:p>345699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300017:3</text:p>
          </table:table-cell>
          <table:covered-table-cell/>
          <table:table-cell office:value-type="float" office:value="331992" table:style-name="ce20">
            <text:p>33199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300017:4</text:p>
          </table:table-cell>
          <table:covered-table-cell/>
          <table:table-cell office:value-type="float" office:value="382821.12" table:style-name="ce20">
            <text:p>382821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900004:189</text:p>
          </table:table-cell>
          <table:covered-table-cell/>
          <table:table-cell office:value-type="float" office:value="261418" table:style-name="ce20">
            <text:p>26141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600007:40</text:p>
          </table:table-cell>
          <table:covered-table-cell/>
          <table:table-cell office:value-type="float" office:value="206433.48" table:style-name="ce20">
            <text:p>206433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02001:284</text:p>
          </table:table-cell>
          <table:covered-table-cell/>
          <table:table-cell office:value-type="float" office:value="25498.46" table:style-name="ce20">
            <text:p>25498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0:213</text:p>
          </table:table-cell>
          <table:covered-table-cell/>
          <table:table-cell office:value-type="float" office:value="188896.5" table:style-name="ce20">
            <text:p>188896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500001:178</text:p>
          </table:table-cell>
          <table:covered-table-cell/>
          <table:table-cell office:value-type="float" office:value="382417.65" table:style-name="ce20">
            <text:p>382417,6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2:646</text:p>
          </table:table-cell>
          <table:covered-table-cell/>
          <table:table-cell office:value-type="float" office:value="631644" table:style-name="ce20">
            <text:p>63164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5:70</text:p>
          </table:table-cell>
          <table:covered-table-cell/>
          <table:table-cell office:value-type="float" office:value="183338.72" table:style-name="ce20">
            <text:p>183338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5:71</text:p>
          </table:table-cell>
          <table:covered-table-cell/>
          <table:table-cell office:value-type="float" office:value="155805.51999999999" table:style-name="ce20">
            <text:p>155805,5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9:76</text:p>
          </table:table-cell>
          <table:covered-table-cell/>
          <table:table-cell office:value-type="float" office:value="240996.48000000001" table:style-name="ce20">
            <text:p>240996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9:77</text:p>
          </table:table-cell>
          <table:covered-table-cell/>
          <table:table-cell office:value-type="float" office:value="409434.88" table:style-name="ce20">
            <text:p>409434,8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09:80</text:p>
          </table:table-cell>
          <table:covered-table-cell/>
          <table:table-cell office:value-type="float" office:value="482640.8" table:style-name="ce20">
            <text:p>482640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9:81</text:p>
          </table:table-cell>
          <table:covered-table-cell/>
          <table:table-cell office:value-type="float" office:value="213787.2" table:style-name="ce20">
            <text:p>213787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22:994</text:p>
          </table:table-cell>
          <table:covered-table-cell/>
          <table:table-cell office:value-type="float" office:value="1066020.72" table:style-name="ce20">
            <text:p>1066020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22:995</text:p>
          </table:table-cell>
          <table:covered-table-cell/>
          <table:table-cell office:value-type="float" office:value="355340.24" table:style-name="ce20">
            <text:p>355340,2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100008:266</text:p>
          </table:table-cell>
          <table:covered-table-cell/>
          <table:table-cell office:value-type="float" office:value="196368" table:style-name="ce20">
            <text:p>19636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100008:267</text:p>
          </table:table-cell>
          <table:covered-table-cell/>
          <table:table-cell office:value-type="float" office:value="184095" table:style-name="ce20">
            <text:p>184095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400018:376</text:p>
          </table:table-cell>
          <table:covered-table-cell/>
          <table:table-cell office:value-type="float" office:value="276420" table:style-name="ce20">
            <text:p>2764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400018:377</text:p>
          </table:table-cell>
          <table:covered-table-cell/>
          <table:table-cell office:value-type="float" office:value="276420" table:style-name="ce20">
            <text:p>2764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600016:463</text:p>
          </table:table-cell>
          <table:covered-table-cell/>
          <table:table-cell office:value-type="float" office:value="178077.5" table:style-name="ce20">
            <text:p>178077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05:111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05:111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05:111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05:111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5500001:334</text:p>
          </table:table-cell>
          <table:covered-table-cell/>
          <table:table-cell office:value-type="float" office:value="615040" table:style-name="ce20">
            <text:p>61504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5500002:696</text:p>
          </table:table-cell>
          <table:covered-table-cell/>
          <table:table-cell office:value-type="float" office:value="184512" table:style-name="ce20">
            <text:p>18451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5500002:697</text:p>
          </table:table-cell>
          <table:covered-table-cell/>
          <table:table-cell office:value-type="float" office:value="123008" table:style-name="ce20">
            <text:p>12300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5500002:698</text:p>
          </table:table-cell>
          <table:covered-table-cell/>
          <table:table-cell office:value-type="float" office:value="153760" table:style-name="ce20">
            <text:p>15376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5500002:699</text:p>
          </table:table-cell>
          <table:covered-table-cell/>
          <table:table-cell office:value-type="float" office:value="99944" table:style-name="ce20">
            <text:p>9994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5500002:700</text:p>
          </table:table-cell>
          <table:covered-table-cell/>
          <table:table-cell office:value-type="float" office:value="461280" table:style-name="ce20">
            <text:p>46128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5500002:701</text:p>
          </table:table-cell>
          <table:covered-table-cell/>
          <table:table-cell office:value-type="float" office:value="415152" table:style-name="ce20">
            <text:p>41515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0110002:594</text:p>
          </table:table-cell>
          <table:covered-table-cell/>
          <table:table-cell office:value-type="float" office:value="5759320.9800000004" table:style-name="ce20">
            <text:p>5759320,9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000000:13</text:p>
          </table:table-cell>
          <table:covered-table-cell/>
          <table:table-cell office:value-type="float" office:value="2896155.35" table:style-name="ce20">
            <text:p>2896155,3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000000:4783</text:p>
          </table:table-cell>
          <table:covered-table-cell/>
          <table:table-cell office:value-type="float" office:value="1232728.45" table:style-name="ce20">
            <text:p>1232728,4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0100034:302</text:p>
          </table:table-cell>
          <table:covered-table-cell/>
          <table:table-cell office:value-type="float" office:value="901.65" table:style-name="ce20">
            <text:p>901,6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1100001:59</text:p>
          </table:table-cell>
          <table:covered-table-cell/>
          <table:table-cell office:value-type="float" office:value="377010" table:style-name="ce20">
            <text:p>37701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000000:3567</text:p>
          </table:table-cell>
          <table:covered-table-cell/>
          <table:table-cell office:value-type="float" office:value="1109607.8" table:style-name="ce20">
            <text:p>1109607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900004:587</text:p>
          </table:table-cell>
          <table:covered-table-cell/>
          <table:table-cell office:value-type="float" office:value="510080.35" table:style-name="ce20">
            <text:p>510080,3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700001:22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700001:23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700001:24</text:p>
          </table:table-cell>
          <table:covered-table-cell/>
          <table:table-cell office:value-type="float" office:value="760825.89" table:style-name="ce20">
            <text:p>760825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700001:29</text:p>
          </table:table-cell>
          <table:covered-table-cell/>
          <table:table-cell office:value-type="float" office:value="388783.89" table:style-name="ce20">
            <text:p>388783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700001:3</text:p>
          </table:table-cell>
          <table:covered-table-cell/>
          <table:table-cell office:value-type="float" office:value="844366.23" table:style-name="ce20">
            <text:p>844366,2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700001:36</text:p>
          </table:table-cell>
          <table:covered-table-cell/>
          <table:table-cell office:value-type="float" office:value="433598.04" table:style-name="ce20">
            <text:p>433598,0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700001:41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700001:47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700001:48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700006:16</text:p>
          </table:table-cell>
          <table:covered-table-cell/>
          <table:table-cell office:value-type="float" office:value="727173" table:style-name="ce20">
            <text:p>727173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700006:19</text:p>
          </table:table-cell>
          <table:covered-table-cell/>
          <table:table-cell office:value-type="float" office:value="652933.71" table:style-name="ce20">
            <text:p>652933,7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700006:27</text:p>
          </table:table-cell>
          <table:covered-table-cell/>
          <table:table-cell office:value-type="float" office:value="524071.89" table:style-name="ce20">
            <text:p>524071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700006:35</text:p>
          </table:table-cell>
          <table:covered-table-cell/>
          <table:table-cell office:value-type="float" office:value="811728" table:style-name="ce20">
            <text:p>81172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700006: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700006:8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700010:25</text:p>
          </table:table-cell>
          <table:covered-table-cell/>
          <table:table-cell office:value-type="float" office:value="405694.89" table:style-name="ce20">
            <text:p>40569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700010:3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3101000:655</text:p>
          </table:table-cell>
          <table:covered-table-cell/>
          <table:table-cell office:value-type="float" office:value="39147.839999999997" table:style-name="ce20">
            <text:p>39147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3201000:1066</text:p>
          </table:table-cell>
          <table:covered-table-cell/>
          <table:table-cell office:value-type="float" office:value="25452" table:style-name="ce20">
            <text:p>2545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3201000:1067</text:p>
          </table:table-cell>
          <table:covered-table-cell/>
          <table:table-cell office:value-type="float" office:value="25452" table:style-name="ce20">
            <text:p>2545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000000:698</text:p>
          </table:table-cell>
          <table:covered-table-cell/>
          <table:table-cell office:value-type="float" office:value="7654962.1200000001" table:style-name="ce20">
            <text:p>7654962,1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000000:7300</text:p>
          </table:table-cell>
          <table:covered-table-cell/>
          <table:table-cell office:value-type="float" office:value="415375.11" table:style-name="ce20">
            <text:p>415375,1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7:5895</text:p>
          </table:table-cell>
          <table:covered-table-cell/>
          <table:table-cell office:value-type="float" office:value="651509.02" table:style-name="ce20">
            <text:p>651509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7:5896</text:p>
          </table:table-cell>
          <table:covered-table-cell/>
          <table:table-cell office:value-type="float" office:value="216605.61" table:style-name="ce20">
            <text:p>216605,6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9:2</text:p>
          </table:table-cell>
          <table:covered-table-cell/>
          <table:table-cell office:value-type="float" office:value="1028256.6" table:style-name="ce20">
            <text:p>1028256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09:665</text:p>
          </table:table-cell>
          <table:covered-table-cell/>
          <table:table-cell office:value-type="float" office:value="402758.74" table:style-name="ce20">
            <text:p>402758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601005:294</text:p>
          </table:table-cell>
          <table:covered-table-cell/>
          <table:table-cell office:value-type="float" office:value="208859.04" table:style-name="ce20">
            <text:p>208859,0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001027:2852</text:p>
          </table:table-cell>
          <table:covered-table-cell/>
          <table:table-cell office:value-type="float" office:value="952998.16" table:style-name="ce20">
            <text:p>952998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001027:2853</text:p>
          </table:table-cell>
          <table:covered-table-cell/>
          <table:table-cell office:value-type="float" office:value="452574.44" table:style-name="ce20">
            <text:p>452574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001027:2854</text:p>
          </table:table-cell>
          <table:covered-table-cell/>
          <table:table-cell office:value-type="float" office:value="1121467.5" table:style-name="ce20">
            <text:p>1121467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101004:605</text:p>
          </table:table-cell>
          <table:covered-table-cell/>
          <table:table-cell office:value-type="float" office:value="286206.2" table:style-name="ce20">
            <text:p>286206,2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4:7054</text:p>
          </table:table-cell>
          <table:covered-table-cell/>
          <table:table-cell office:value-type="float" office:value="1872949.26" table:style-name="ce20">
            <text:p>1872949,2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4:7055</text:p>
          </table:table-cell>
          <table:covered-table-cell/>
          <table:table-cell office:value-type="float" office:value="158322" table:style-name="ce20">
            <text:p>15832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4:7056</text:p>
          </table:table-cell>
          <table:covered-table-cell/>
          <table:table-cell office:value-type="float" office:value="325087.84000000003" table:style-name="ce20">
            <text:p>325087,8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5:3246</text:p>
          </table:table-cell>
          <table:covered-table-cell/>
          <table:table-cell office:value-type="float" office:value="27782174.539999999" table:style-name="ce20">
            <text:p>27782174,5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9:228</text:p>
          </table:table-cell>
          <table:covered-table-cell/>
          <table:table-cell office:value-type="float" office:value="2299812.5" table:style-name="ce20">
            <text:p>2299812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9:229</text:p>
          </table:table-cell>
          <table:covered-table-cell/>
          <table:table-cell office:value-type="float" office:value="366187.5" table:style-name="ce20">
            <text:p>366187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7001:6001</text:p>
          </table:table-cell>
          <table:covered-table-cell/>
          <table:table-cell office:value-type="float" office:value="161988" table:style-name="ce20">
            <text:p>16198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7001:6002</text:p>
          </table:table-cell>
          <table:covered-table-cell/>
          <table:table-cell office:value-type="float" office:value="240885" table:style-name="ce20">
            <text:p>240885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1800004:571</text:p>
          </table:table-cell>
          <table:covered-table-cell/>
          <table:table-cell office:value-type="float" office:value="534420" table:style-name="ce20">
            <text:p>5344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700014:173</text:p>
          </table:table-cell>
          <table:covered-table-cell/>
          <table:table-cell office:value-type="float" office:value="474180" table:style-name="ce20">
            <text:p>47418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6200007:410</text:p>
          </table:table-cell>
          <table:covered-table-cell/>
          <table:table-cell office:value-type="float" office:value="149894.91" table:style-name="ce20">
            <text:p>149894,91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7600002:158</text:p>
          </table:table-cell>
          <table:covered-table-cell/>
          <table:table-cell office:value-type="float" office:value="123462" table:style-name="ce20">
            <text:p>12346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7600002:159</text:p>
          </table:table-cell>
          <table:covered-table-cell/>
          <table:table-cell office:value-type="float" office:value="42237" table:style-name="ce20">
            <text:p>42237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26:120</text:p>
          </table:table-cell>
          <table:covered-table-cell/>
          <table:table-cell office:value-type="float" office:value="342967.8" table:style-name="ce20">
            <text:p>342967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2200009:1183</text:p>
          </table:table-cell>
          <table:covered-table-cell/>
          <table:table-cell office:value-type="float" office:value="363688.96000000002" table:style-name="ce20">
            <text:p>363688,9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8100002:278</text:p>
          </table:table-cell>
          <table:covered-table-cell/>
          <table:table-cell office:value-type="float" office:value="132133.76000000001" table:style-name="ce20">
            <text:p>132133,7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7800012:219</text:p>
          </table:table-cell>
          <table:covered-table-cell/>
          <table:table-cell office:value-type="float" office:value="305009.91999999998" table:style-name="ce20">
            <text:p>305009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4:7800012:220</text:p>
          </table:table-cell>
          <table:covered-table-cell/>
          <table:table-cell office:value-type="float" office:value="1256308.3999999999" table:style-name="ce20">
            <text:p>1256308,4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8000004:241</text:p>
          </table:table-cell>
          <table:covered-table-cell/>
          <table:table-cell office:value-type="float" office:value="225306.18" table:style-name="ce20">
            <text:p>225306,1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4:8000004:242</text:p>
          </table:table-cell>
          <table:covered-table-cell/>
          <table:table-cell office:value-type="float" office:value="265723.74" table:style-name="ce20">
            <text:p>265723,7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8000004:243</text:p>
          </table:table-cell>
          <table:covered-table-cell/>
          <table:table-cell office:value-type="float" office:value="66286.44" table:style-name="ce20">
            <text:p>66286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4:8000004:244</text:p>
          </table:table-cell>
          <table:covered-table-cell/>
          <table:table-cell office:value-type="float" office:value="38061.18" table:style-name="ce20">
            <text:p>38061,1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4:8000004:245</text:p>
          </table:table-cell>
          <table:covered-table-cell/>
          <table:table-cell office:value-type="float" office:value="447339.42" table:style-name="ce20">
            <text:p>447339,4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8000004:246</text:p>
          </table:table-cell>
          <table:covered-table-cell/>
          <table:table-cell office:value-type="float" office:value="30868.92" table:style-name="ce20">
            <text:p>30868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4:8000004:247</text:p>
          </table:table-cell>
          <table:covered-table-cell/>
          <table:table-cell office:value-type="float" office:value="63013.5" table:style-name="ce20">
            <text:p>63013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4:8000004:248</text:p>
          </table:table-cell>
          <table:covered-table-cell/>
          <table:table-cell office:value-type="float" office:value="76372.02" table:style-name="ce20">
            <text:p>76372,0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8000004:249</text:p>
          </table:table-cell>
          <table:covered-table-cell/>
          <table:table-cell office:value-type="float" office:value="91693.62" table:style-name="ce20">
            <text:p>91693,6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8000004:250</text:p>
          </table:table-cell>
          <table:covered-table-cell/>
          <table:table-cell office:value-type="float" office:value="69166.080000000002" table:style-name="ce20">
            <text:p>69166,0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000000:14228</text:p>
          </table:table-cell>
          <table:covered-table-cell/>
          <table:table-cell office:value-type="float" office:value="289954.17" table:style-name="ce20">
            <text:p>289954,1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000000:14694</text:p>
          </table:table-cell>
          <table:covered-table-cell/>
          <table:table-cell office:value-type="float" office:value="377232.8" table:style-name="ce20">
            <text:p>377232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3600001:11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4000005:578</text:p>
          </table:table-cell>
          <table:covered-table-cell/>
          <table:table-cell office:value-type="float" office:value="3331.25" table:style-name="ce20">
            <text:p>3331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4000005:579</text:p>
          </table:table-cell>
          <table:covered-table-cell/>
          <table:table-cell office:value-type="float" office:value="12818.75" table:style-name="ce20">
            <text:p>12818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5900005:245</text:p>
          </table:table-cell>
          <table:covered-table-cell/>
          <table:table-cell office:value-type="float" office:value="206000.19" table:style-name="ce20">
            <text:p>206000,1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5900024:192</text:p>
          </table:table-cell>
          <table:covered-table-cell/>
          <table:table-cell office:value-type="float" office:value="103429.62" table:style-name="ce20">
            <text:p>103429,6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000015:187</text:p>
          </table:table-cell>
          <table:covered-table-cell/>
          <table:table-cell office:value-type="float" office:value="149997.44" table:style-name="ce20">
            <text:p>149997,4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000015:188</text:p>
          </table:table-cell>
          <table:covered-table-cell/>
          <table:table-cell office:value-type="float" office:value="94012.479999999996" table:style-name="ce20">
            <text:p>94012,4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18000:123</text:p>
          </table:table-cell>
          <table:covered-table-cell/>
          <table:table-cell office:value-type="float" office:value="328954.78000000003" table:style-name="ce20">
            <text:p>328954,7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18000:963</text:p>
          </table:table-cell>
          <table:covered-table-cell/>
          <table:table-cell office:value-type="float" office:value="311325" table:style-name="ce20">
            <text:p>311325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27000:2027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27000:2028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27000:2029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27000:2030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27000:2031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27000:2032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27000:2033</text:p>
          </table:table-cell>
          <table:covered-table-cell/>
          <table:table-cell office:value-type="float" office:value="164407.32" table:style-name="ce20">
            <text:p>164407,3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27000:2034</text:p>
          </table:table-cell>
          <table:covered-table-cell/>
          <table:table-cell office:value-type="float" office:value="164697.28" table:style-name="ce20">
            <text:p>164697,2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0:1925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0:1926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0:1927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3:1525</text:p>
          </table:table-cell>
          <table:covered-table-cell/>
          <table:table-cell office:value-type="float" office:value="241514.73" table:style-name="ce20">
            <text:p>241514,7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5:10025</text:p>
          </table:table-cell>
          <table:covered-table-cell/>
          <table:table-cell office:value-type="float" office:value="393045.28" table:style-name="ce20">
            <text:p>393045,28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5:10026</text:p>
          </table:table-cell>
          <table:covered-table-cell/>
          <table:table-cell office:value-type="float" office:value="666644.46" table:style-name="ce20">
            <text:p>666644,4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5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5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5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6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37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1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1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1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1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1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31:1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31: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31:2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31:2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31:2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31:2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31: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31: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31: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31: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31: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90000:229</text:p>
          </table:table-cell>
          <table:covered-table-cell/>
          <table:table-cell office:value-type="float" office:value="325329.3" table:style-name="ce20">
            <text:p>325329,3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92000:865</text:p>
          </table:table-cell>
          <table:covered-table-cell/>
          <table:table-cell office:value-type="float" office:value="353551.25" table:style-name="ce20">
            <text:p>353551,2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6:3700002:387</text:p>
          </table:table-cell>
          <table:covered-table-cell/>
          <table:table-cell office:value-type="float" office:value="142884" table:style-name="ce20">
            <text:p>142884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320001:170</text:p>
          </table:table-cell>
          <table:covered-table-cell/>
          <table:table-cell office:value-type="float" office:value="20039.22" table:style-name="ce20">
            <text:p>20039,2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970200:180</text:p>
          </table:table-cell>
          <table:covered-table-cell/>
          <table:table-cell office:value-type="float" office:value="17520" table:style-name="ce20">
            <text:p>175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970200:344</text:p>
          </table:table-cell>
          <table:covered-table-cell/>
          <table:table-cell office:value-type="float" office:value="17520" table:style-name="ce20">
            <text:p>1752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9:3122</text:p>
          </table:table-cell>
          <table:covered-table-cell/>
          <table:table-cell office:value-type="float" office:value="182692.5" table:style-name="ce20">
            <text:p>182692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9:3123</text:p>
          </table:table-cell>
          <table:covered-table-cell/>
          <table:table-cell office:value-type="float" office:value="182692.5" table:style-name="ce20">
            <text:p>182692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20000:209</text:p>
          </table:table-cell>
          <table:covered-table-cell/>
          <table:table-cell office:value-type="float" office:value="146410.03" table:style-name="ce20">
            <text:p>146410,0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000000:4292</text:p>
          </table:table-cell>
          <table:covered-table-cell/>
          <table:table-cell office:value-type="float" office:value="10893" table:style-name="ce20">
            <text:p>10893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000000:4293</text:p>
          </table:table-cell>
          <table:covered-table-cell/>
          <table:table-cell office:value-type="float" office:value="163395" table:style-name="ce20">
            <text:p>163395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000000:4294</text:p>
          </table:table-cell>
          <table:covered-table-cell/>
          <table:table-cell office:value-type="float" office:value="1274864.8500000001" table:style-name="ce20">
            <text:p>1274864,8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000000:3125</text:p>
          </table:table-cell>
          <table:covered-table-cell/>
          <table:table-cell office:value-type="float" office:value="125682" table:style-name="ce20">
            <text:p>125682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0100155:237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100155:238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100155:239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0100155:240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0100155:241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8017:592</text:p>
          </table:table-cell>
          <table:covered-table-cell/>
          <table:table-cell office:value-type="float" office:value="384524.92" table:style-name="ce20">
            <text:p>384524,9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8017:593</text:p>
          </table:table-cell>
          <table:covered-table-cell/>
          <table:table-cell office:value-type="float" office:value="427844.16" table:style-name="ce20">
            <text:p>427844,1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05:20</text:p>
          </table:table-cell>
          <table:covered-table-cell/>
          <table:table-cell office:value-type="float" office:value="1350480" table:style-name="ce20">
            <text:p>1350480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6001:122</text:p>
          </table:table-cell>
          <table:covered-table-cell/>
          <table:table-cell office:value-type="float" office:value="147343122.72" table:style-name="ce20">
            <text:p>147343122,7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01:22632</text:p>
          </table:table-cell>
          <table:covered-table-cell/>
          <table:table-cell office:value-type="float" office:value="936280.8" table:style-name="ce20">
            <text:p>936280,8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2001:261</text:p>
          </table:table-cell>
          <table:covered-table-cell/>
          <table:table-cell office:value-type="float" office:value="352404.36" table:style-name="ce20">
            <text:p>352404,3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2001:262</text:p>
          </table:table-cell>
          <table:covered-table-cell/>
          <table:table-cell office:value-type="float" office:value="267237" table:style-name="ce20">
            <text:p>267237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10012:33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10012:3350</text:p>
          </table:table-cell>
          <table:covered-table-cell/>
          <table:table-cell office:value-type="float" office:value="9062325.5999999996" table:style-name="ce20">
            <text:p>9062325,6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10012:3351</text:p>
          </table:table-cell>
          <table:covered-table-cell/>
          <table:table-cell office:value-type="float" office:value="1433885.86" table:style-name="ce20">
            <text:p>1433885,86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2:71</text:p>
          </table:table-cell>
          <table:covered-table-cell/>
          <table:table-cell office:value-type="float" office:value="27000007.75" table:style-name="ce20">
            <text:p>27000007,75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05:117</text:p>
          </table:table-cell>
          <table:covered-table-cell/>
          <table:table-cell office:value-type="float" office:value="6720610.3399999999" table:style-name="ce20">
            <text:p>6720610,34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5042:262</text:p>
          </table:table-cell>
          <table:covered-table-cell/>
          <table:table-cell office:value-type="float" office:value="504435.59" table:style-name="ce20">
            <text:p>504435,59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5042:263</text:p>
          </table:table-cell>
          <table:covered-table-cell/>
          <table:table-cell office:value-type="float" office:value="629119.67000000004" table:style-name="ce20">
            <text:p>629119,67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9053:8</text:p>
          </table:table-cell>
          <table:covered-table-cell/>
          <table:table-cell office:value-type="float" office:value="1113979.5" table:style-name="ce20">
            <text:p>1113979,5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0002:10</text:p>
          </table:table-cell>
          <table:covered-table-cell/>
          <table:table-cell office:value-type="float" office:value="578427" table:style-name="ce20">
            <text:p>578427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1007:315</text:p>
          </table:table-cell>
          <table:covered-table-cell/>
          <table:table-cell office:value-type="float" office:value="1260100.52" table:style-name="ce20">
            <text:p>1260100,52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36:34:0606026:1423</text:p>
          </table:table-cell>
          <table:covered-table-cell/>
          <table:table-cell office:value-type="float" office:value="2451648" table:style-name="ce22">
            <text:p>2451648,00</text:p>
          </table:table-cell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8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5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1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1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0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0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0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0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3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3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30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315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1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32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2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1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5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1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6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1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10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100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100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6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61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6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6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6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6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6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6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6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61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6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61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61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61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61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300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7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106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10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2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2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9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9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9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9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9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9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7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2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30101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30101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30101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001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101001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101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30000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50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6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7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48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48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002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87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87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87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87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1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1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40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43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46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80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804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07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6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74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5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5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16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4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5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5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5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67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7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0001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0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0018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7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2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92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92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92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92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92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92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92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92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92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92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92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92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92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92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92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92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92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92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92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92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92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92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92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92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92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920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92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92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92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920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9200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9200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9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9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9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9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92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92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92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920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92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92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92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9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9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9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9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9200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92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9203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9203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9302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9302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93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9302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9302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9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9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94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9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9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9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9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9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9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9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9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94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94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94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94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940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94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9400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940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9400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9400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9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9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9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0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16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4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3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8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9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9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9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9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9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9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9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9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9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9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9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3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39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9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1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15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10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3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5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15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2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3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number-columns-spanned="3" table:number-rows-spanned="1" table:style-name="ce2">
            <text:p>36:34:0605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3E6CFF2C200C20B077F68E11792241E25A0BB73BA65964F3C824CFD86BAE5F3EF172E32866CA1ED07122F9F9523E33DDD1B310EC240FE1C67004D7558429D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28T08:06:46Z</meta:creation-date>
    <dc:date>2024-10-28T08:06:46Z</dc:date>
  </office:meta>
</office:document-meta>
</file>